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562in, 1.83719in, 0in, 0.6025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12348in -3.54054in) rotate(-1.5708) translate(3.17036in 4.8715in)" draw:name="Image 1" text:anchor-type="paragraph" svg:width="10.24697in" svg:height="7.08107in" style:rel-width="scale" style:rel-height="scale"><draw:image xlink:href="media/image1.jpeg" xlink:type="simple" xlink:show="embed" xlink:actuate="onLoad"/><svg:title/><svg:desc>Une image contenant texte, menu, écriture manuscrite, document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HIERRY DONZEL</meta:initial-creator>
    <dc:creator>THIERRY DONZEL</dc:creator>
    <meta:creation-date>2025-04-01T14:02:00Z</meta:creation-date>
    <dc:date>2025-04-01T16:12:00Z</dc:date>
    <meta:print-date>2025-04-01T14:03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